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86cm" table:align="left"/>
    </style:style>
    <style:style style:name="Table1.A" style:family="table-column">
      <style:table-column-properties style:column-width="3.298cm"/>
    </style:style>
    <style:style style:name="Table1.B" style:family="table-column">
      <style:table-column-properties style:column-width="14.288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Game</text:p>
          </table:table-cell>
          <table:table-cell table:style-name="Table1.B1" office:value-type="string">
            <text:p text:style-name="Table_20_Contents">San Juan</text:p>
          </table:table-cell>
        </table:table-row>
        <table:table-row>
          <table:table-cell table:style-name="Table1.A2" office:value-type="string">
            <text:p text:style-name="P1">Players &amp; Time</text:p>
          </table:table-cell>
          <table:table-cell table:style-name="Table1.B2" office:value-type="string">
            <text:p text:style-name="Table_20_Contents">2-4. Best with 3. Recommended for 2-4. 45 minutes. </text:p>
          </table:table-cell>
        </table:table-row>
        <table:table-row>
          <table:table-cell table:style-name="Table1.A2" office:value-type="string">
            <text:p text:style-name="P1">Preparation</text:p>
          </table:table-cell>
          <table:table-cell table:style-name="Table1.B2" office:value-type="string">
            <text:p text:style-name="Table_20_Contents">Select a starting player using some method. Give that player the govenor placard. </text:p>
            <text:p text:style-name="Table_20_Contents">Shuffle the trading house cards and make a pile, face down. </text:p>
            <text:p text:style-name="Table_20_Contents">Each player gets: one Indigo plant in their play area and 4 face down cards from the card supply. </text:p>
          </table:table-cell>
        </table:table-row>
        <table:table-row>
          <table:table-cell table:style-name="Table1.A2" office:value-type="string">
            <text:p text:style-name="P1">Rules Summary</text:p>
          </table:table-cell>
          <table:table-cell table:style-name="Table1.B2" office:value-type="string">
            <text:p text:style-name="Table_20_Contents">Game is played in several rounds. <text:span text:style-name="T1">Special rules for 2 players not given here.</text:span></text:p>
            <text:p text:style-name="Table_20_Contents"><text:span text:style-name="T1"/></text:p>
            <text:p text:style-name="P2">At the beginning of a round a player must discard down to 7 cards**. The new governor should be the player to announce this. </text:p>
            <text:p text:style-name="Table_20_Contents"/>
            <text:p text:style-name="Table_20_Contents">Each round, starting with the governor and proceeding to the left neighbors, a player chooses a role amongst the remaining roles and takes the action associated with the role; then each player in clockwise order also take the action associated with the role chosen by that player*. The privilege is given only to the player who chose the role. The next governor is the player to the governor's left. </text:p>
            <text:p text:style-name="Table_20_Contents"/>
            <text:p text:style-name="Table_20_Contents">Builder: player may build one building. Cost is the number on top of the card and is paid in number of cards from hand. These are discarded in a face down puile. Cannot build two of the same buildings.</text:p>
            <text:p text:style-name="Table_20_Contents"/>
            <text:p text:style-name="Table_20_Contents">Producer: produce a good (face down card from top of deck) onto an empty production building. A player can never have more than one good on a production building. </text:p>
            <text:p text:style-name="Table_20_Contents"/>
            <text:p text:style-name="Table_20_Contents">Trader: player who chose the role flips over the first trading house card. This card indicates the amount each good is worth. The pay is in number of cards drawn. </text:p>
            <text:p text:style-name="Table_20_Contents"/>
            <text:p text:style-name="Table_20_Contents">Coucillor: player draws cards. Draw 2, keep one. Privilege lets the player draw 5 and keep 1. </text:p>
            <text:p text:style-name="Table_20_Contents"/>
            <text:p text:style-name="Table_20_Contents">Prospector: only the player who chose this role draws a single card. </text:p>
            <text:p text:style-name="Table_20_Contents"/>
          </table:table-cell>
        </table:table-row>
        <table:table-row>
          <table:table-cell table:style-name="Table1.A2" office:value-type="string">
            <text:p text:style-name="P1">End &amp; Winner</text:p>
          </table:table-cell>
          <table:table-cell table:style-name="Table1.B2" office:value-type="string">
            <text:p text:style-name="Table_20_Contents">Game ends immediately after the builder phase when a player has built their 12<text:span text:style-name="T2">th</text:span> building. </text:p>
            <text:p text:style-name="Table_20_Contents"/>
            <text:p text:style-name="Table_20_Contents">See score sheet for victory point calculation. </text:p>
          </table:table-cell>
        </table:table-row>
        <table:table-row>
          <table:table-cell table:style-name="Table1.A2" office:value-type="string">
            <text:p text:style-name="P1">Notes</text:p>
          </table:table-cell>
          <table:table-cell table:style-name="Table1.B2" office:value-type="string">
            <text:p text:style-name="Table_20_Contents">* A player may chose not to execute the action. </text:p>
            <text:p text:style-name="Table_20_Contents">** Exception: Tow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Lanctot</meta:initial-creator>
    <meta:creation-date>2010-03-30T11:33:43</meta:creation-date>
    <dc:date>2010-05-09T18:04:00</dc:date>
    <dc:creator>Marc Lanctot</dc:creator>
    <meta:editing-duration>PT00H21M23S</meta:editing-duration>
    <meta:editing-cycles>2</meta:editing-cycles>
    <meta:generator>OpenOffice.org/3.2$Unix OpenOffice.org_project/320m12$Build-9483</meta:generator>
    <meta:document-statistic meta:table-count="1" meta:image-count="0" meta:object-count="0" meta:page-count="1" meta:paragraph-count="23" meta:word-count="334" meta:character-count="1855"/>
  </office:meta>
</office:document-meta>
</file>